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CUENTAS ANUALES QUE DEBAN RENDIRSE POR LA ENTIDAD</text:p>
      <text:p text:style-name="P15"/>
      <text:p text:style-name="P16">La cuenta anual<text:s/>del Instituto Insular de Deportes de Gran Canaria<text:s/>correspondiente al ejercicio 2024 se encuentra en elaboración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04T11:22:00Z</dc:date>
    <meta:print-date>2025-02-04T11:19:00Z</meta:print-date>
    <meta:template xlink:href="MODELO%20ESCRITOS%20CLAUDIO.dot" xlink:type="simple"/>
    <meta:editing-cycles>8</meta:editing-cycles>
    <meta:editing-duration>PT1800S</meta:editing-duration>
    <meta:document-statistic meta:page-count="1" meta:paragraph-count="1" meta:word-count="28" meta:character-count="182" meta:row-count="1" meta:non-whitespace-character-count="155"/>
  </office:meta>
</office:document-meta>
</file>